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,Bold" svg:font-family="'Georgia,Bold'"/>
    <style:font-face style:name="Symbol" svg:font-family="Symbol"/>
    <style:font-face style:name="AJensonPro-Bold" svg:font-family="AJensonPro-Bold" style:font-family-generic="roman"/>
    <style:font-face style:name="AJensonPro-Regular" svg:font-family="AJensonPro-Regular" style:font-family-generic="roman"/>
    <style:font-face style:name="Georgia" svg:font-family="Georgia" style:font-family-generic="roman"/>
    <style:font-face style:name="Arial2" svg:font-family="Arial" style:font-family-generic="swiss"/>
    <style:font-face style:name="MyriadPro-Semibold" svg:font-family="MyriadPro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,Bold" fo:font-size="10pt" style:font-name-asian="Georgia,Bold" style:font-size-asian="10pt" style:font-name-complex="Georgia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,Bold" fo:font-size="11pt" fo:font-weight="bold" style:font-name-asian="Georgia,Bold" style:font-size-asian="11pt" style:font-weight-asian="bold" style:font-name-complex="Georgia,Bold" style:font-size-complex="1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,Bold" fo:font-size="11pt" style:font-name-asian="Georgia,Bold" style:font-size-asian="11pt" style:font-name-complex="Georgia,Bold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1pt" style:font-name-asian="Georgia" style:font-size-asian="11pt" style:font-name-complex="Georgia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JensonPro-Bold" fo:font-size="30pt" fo:font-weight="bold" style:font-name-asian="AJensonPro-Bold" style:font-size-asian="30pt" style:font-weight-asian="bold" style:font-name-complex="AJensonPro-Bold" style:font-size-complex="30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7f7f7f" style:font-name="Georgia,Bold" fo:font-size="11pt" fo:font-weight="bold" style:font-name-asian="Georgia,Bold" style:font-size-asian="11pt" style:font-weight-asian="bold" style:font-name-complex="Georgia,Bold" style:font-size-complex="11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595959" style:font-name="Georgia,Bold" fo:font-size="12pt" fo:font-weight="bold" style:font-name-asian="Georgia,Bold" style:font-size-asian="12pt" style:font-weight-asian="bold" style:font-name-complex="Georgia,Bold" style:font-size-complex="12pt" style:font-weight-complex="bold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AJensonPro-Bold" fo:font-size="30pt" fo:font-weight="bold" style:font-name-asian="AJensonPro-Bold" style:font-size-asian="30pt" style:font-weight-asian="bold" style:font-name-complex="AJensonPro-Bold" style:font-size-complex="30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JensonPro-Regular" fo:font-size="30pt" style:font-name-asian="AJensonPro-Regular" style:font-size-asian="30pt" style:font-name-complex="AJensonPro-Regular" style:font-size-complex="30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AJensonPro-Regular" fo:font-size="18pt" style:font-name-asian="AJensonPro-Regular" style:font-size-asian="18pt" style:font-name-complex="AJensonPro-Regular" style:font-size-complex="18pt"/>
    </style:style>
    <style:style style:name="P12" style:family="paragraph" style:parent-style-name="Standard" style:list-style-name="">
      <style:paragraph-properties style:text-autospace="none"/>
      <style:text-properties style:font-name="AJensonPro-Regular" fo:font-size="18pt" style:font-name-asian="AJensonPro-Regular" style:font-size-asian="18pt" style:font-name-complex="AJensonPro-Regular" style:font-size-complex="18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AJensonPro-Regular" fo:font-size="11pt" style:font-name-asian="AJensonPro-Regular" style:font-size-asian="11pt" style:font-name-complex="AJensonPro-Regular" style:font-size-complex="11pt"/>
    </style:style>
    <style:style style:name="P14" style:family="paragraph" style:parent-style-name="Standard" style:list-style-name="">
      <style:paragraph-properties style:text-autospace="none"/>
      <style:text-properties style:font-name="AJensonPro-Regular" fo:font-size="11pt" style:font-name-asian="AJensonPro-Regular" style:font-size-asian="11pt" style:font-name-complex="AJensonPro-Regular" style:font-size-complex="11pt"/>
    </style:style>
    <style:style style:name="T1" style:family="text">
      <style:text-properties style:font-name="Symbol" fo:font-size="11pt" style:font-name-asian="Symbol" style:font-size-asian="11pt" style:font-name-complex="Symbol" style:font-size-complex="11pt"/>
    </style:style>
    <style:style style:name="T2" style:family="text">
      <style:text-properties style:font-name="Georgia" fo:font-size="11pt" style:font-name-asian="Georgia" style:font-size-asian="11pt" style:font-name-complex="Georgia" style:font-size-complex="11pt"/>
    </style:style>
    <style:style style:name="T3" style:family="text">
      <style:text-properties style:font-name="Georgia" fo:font-size="9pt" style:font-name-asian="Georgia" style:font-size-asian="9pt" style:font-name-complex="Georgia" style:font-size-complex="9pt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fo:color="#595959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595959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Symbol" fo:font-size="11pt" style:font-name-asian="Symbol" style:font-size-asian="11pt" style:font-name-complex="Symbol" style:font-size-complex="11pt"/>
    </style:style>
    <style:style style:name="T9" style:family="text">
      <style:text-properties fo:color="#000000" style:font-name="Georgia" fo:font-size="11pt" style:font-name-asian="Georgia" style:font-size-asian="11pt" style:font-name-complex="Georgia" style:font-size-complex="11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Neues Rahmenkonzept 2018</text:p>
      <text:p text:style-name="P10">UNESCO-Biosphärenreservat Rhön</text:p>
      <text:p text:style-name="P9">Band III – Wie sieht unser Weg aus?</text:p>
      <text:p text:style-name="P11">Leuchtturmprojekte, Projekte, Pilotprojekte</text:p>
      <text:p text:style-name="P11">und Forschungsprojekte zur Umsetzung der Ziele</text:p>
      <text:p text:style-name="P11">zur nachhaltigen Entwicklung</text:p>
      <text:p text:style-name="P12">im UNESCO-Biosphärenreservat Rhön</text:p>
      <text:p text:style-name="P14">Bayerisches Staatsministerium</text:p>
      <text:p text:style-name="P13">für Umwelt und Verbraucherschutz</text:p>
      <text:p text:style-name="P13">Rosenkavalierplatz 2</text:p>
      <text:p text:style-name="P13">81925 München</text:p>
      <text:p text:style-name="P13"/>
      <text:p text:style-name="P13">Hessisches Ministerium für</text:p>
      <text:p text:style-name="P13">Umwelt, Klimaschutz, Landwirtschaft</text:p>
      <text:p text:style-name="P13">und Verbraucherschutz</text:p>
      <text:p text:style-name="P13">Mainzer Straße 80</text:p>
      <text:p text:style-name="P13">65189 Wiesbaden</text:p>
      <text:p text:style-name="P13"/>
      <text:p text:style-name="P13">Thüringer Ministerium für</text:p>
      <text:p text:style-name="P13">Umwelt, Energie und Naturschutz</text:p>
      <text:p text:style-name="P13">Beethovenstraße 3</text:p>
      <text:p text:style-name="P14">99096 Erfurt</text:p>
      <text:p text:style-name="P14"/>
      <text:p text:style-name="P14"/>
      <text:p text:style-name="P2">Band III - Wie sieht unser Weg aus</text:p>
      <text:p text:style-name="P1"><text:span text:style-name="T5">4.7. </text:span><text:span text:style-name="T6">„Weiße Zonen“ – Überprüfung der Möglichkeiten zur Zertifizierung</text:span></text:p>
      <text:p text:style-name="P7">vorhandener, strahlungsarmer Bereiche im UNESCOBiosphärenreservat</text:p>
      <text:p text:style-name="P7">Rhön</text:p>
      <text:p text:style-name="P6">4.7.1. Hintergrund der Projektidee</text:p>
      <text:p text:style-name="P4">Während die Digitalisierung und die mobile Kommunikation auch im ländlichen Raum des</text:p>
      <text:p text:style-name="P4">UNESCO-Biosphärenreservates Rhön voranschreitet, werden gleichzeitig Stimmen laut, die</text:p>
      <text:p text:style-name="P4">eine Beeinträchtigung und Gefährdung der menschlichen Gesundheit sowie Schäden an Flora</text:p>
      <text:p text:style-name="P1"><text:span text:style-name="T2">und Fauna mit den </text:span><text:span text:style-name="T7">Wirkungen elektromagnetischer Strahlung </text:span><text:span text:style-name="T2">– v. a. im Hinblick auf</text:span></text:p>
      <text:p text:style-name="P4">den Mobilfunk – in Verbindung bringen.</text:p>
      <text:p text:style-name="P4">Obwohl Ergebnisse des Deutschen Mobilfunk Forschungsprogramms nicht-thermische Effekte</text:p>
      <text:p text:style-name="P1"><text:span text:style-name="T2">aus dem Mobilfunk bislang nicht bestätigen konnten (D</text:span><text:span text:style-name="T3">EUTSCHER </text:span><text:span text:style-name="T2">B</text:span><text:span text:style-name="T3">UNDESTAG </text:span><text:span text:style-name="T2">2016),</text:span></text:p>
      <text:p text:style-name="P4">wird gefordert, kein Risiko einzugehen und die bundesweit geltenden Grenzwerte, v. a. für</text:p>
      <text:p text:style-name="P4">Kinder, zu senken, zumal in anderen Ländern Europas (Luxemburg, Italien, Österreich, Bundesland</text:p>
      <text:p text:style-name="P4">Salzburg) niedrigere Grenzwerte als in Deutschland gelten.</text:p>
      <text:p text:style-name="P1"><text:span text:style-name="T2">Bis zu 6 % der deutschen Bevölkerung (B</text:span><text:span text:style-name="T3">ÜNDNIS </text:span><text:span text:style-name="T2">90/ D</text:span><text:span text:style-name="T3">IE </text:span><text:span text:style-name="T2">G</text:span><text:span text:style-name="T3">RÜNEN </text:span><text:span text:style-name="T2">2009) – neuere Zahlen</text:span></text:p>
      <text:p text:style-name="P4">sprechen von 10 - 15 % der Bevölkerung – sehen sich selbst als elektrosensibel und reagieren</text:p>
      <text:p text:style-name="P4">mit körperlichen Symptomen, wenn sie hochfrequenter Strahlung ausgesetzt sind – u. a. dem</text:p>
      <text:p text:style-name="P4">Empfang von Digitalfernsehen, Navigationsgeräten v. a. aber Mobilfunkeinrichtungen und -</text:p>
      <text:p text:style-name="P4">geräten.</text:p>
      <text:p text:style-name="P4">Die Interessengruppen elektrosensibler Menschen streben die Erhaltung oder Schaffung</text:p>
      <text:p text:style-name="P4">funkfreier Gebiete an. Auch in der Rhön gibt es eine Vereinigung elektrosensibler Menschen</text:p>
      <text:p text:style-name="P4">(Weiße Zone e. V.).</text:p>
      <text:p text:style-name="P4"><text:soft-page-break/>Im UNESCO-Biosphärenreservat Rhön ist die Versorgung mit immer leistungsfähigerer</text:p>
      <text:p text:style-name="P4">Breitbandtechnologie und deren beständige Weiterentwicklung ein politisches Ziel der Daseinsvorsorge,</text:p>
      <text:p text:style-name="P4">um den ländlichen Raum als Wohn- und Arbeitsort auch im Konkurrenzkampf</text:p>
      <text:p text:style-name="P4">mit den Städten attraktiv zu halten. Die flächendeckende Netzabdeckung für Mobilfunk</text:p>
      <text:p text:style-name="P4">im UNESCO-Biosphärenreservat Rhön ist ebenso angestrebtes Ziel (vgl. III.4.3. „Breitbandausbau“).</text:p>
      <text:p text:style-name="P4">Noch gibt es im UNESCO-Biosphärenreservat Rhön jedoch Bereiche, die als strahlungsarm</text:p>
      <text:p text:style-name="P4">oder strahlungsfrei („Funklöcher“) eingestuft werden können. Was für die Nutzer von Mobiltelefonen</text:p>
      <text:p text:style-name="P4">ein Fluch ist, und sich ebenso bei z. B. Notfällen als problematisch erweist, ist für</text:p>
      <text:p text:style-name="P4">elektrosensible Menschen ein Segen, da sie sich in diesen Bereichen unbeeinflusst von elektromagnetischer</text:p>
      <text:p text:style-name="P4">Strahlungsexposition aufhalten und erholen können.</text:p>
      <text:p text:style-name="P1"><text:span text:style-name="T2">Ziel des Projektes sollte sein, die im UNESCO-Biosphärenreservat Rhön </text:span><text:span text:style-name="T7">vorhandenen</text:span></text:p>
      <text:p text:style-name="P1"><text:span text:style-name="T7">strahlungsfreien bzw. -armen Bereiche zu identifizieren </text:span><text:span text:style-name="T2">und </text:span><text:span text:style-name="T7">Möglichkeiten bzw.</text:span></text:p>
      <text:p text:style-name="P3"><text:span text:style-name="T10">Grenzen für eine qualitative Weiterentwicklung und Inwertsetzung für strahlungssensible </text:span></text:p>
      <text:p text:style-name="P3"><text:span text:style-name="T10">Menschen </text:span><text:span text:style-name="T4">zu erarbeiten. Auch sollte untersucht werden, inwieweit diese</text:span></text:p>
      <text:p text:style-name="P4">Bereiche im Rahmen der Therapie/ Prävention von Internetsucht (z. B. als Therapiezone im</text:p>
      <text:p text:style-name="P4">Rahmen von GreenCare) genutzt werden könnten. Der grundsätzliche Zielkonflikt kann mit</text:p>
      <text:p text:style-name="P4">dem Projekt nicht gelöst werden, doch könnten in der Rhön die Potenziale bislang nicht erschlossener</text:p>
      <text:p text:style-name="P4">bzw. abgedeckter Bereiche (Funklöcher) aufgezeigt werden.</text:p>
      <text:p text:style-name="P1"><text:span text:style-name="T2">Strahlungsfreie bzw. -arme Zonen ermöglichen ferner auch die </text:span><text:span text:style-name="T7">Durchführung vergleichender</text:span></text:p>
      <text:p text:style-name="P1"><text:span text:style-name="T7">Begleitforschungen </text:span><text:span text:style-name="T2">zum Thema elektromagnetische Strahlung und ihr Einfluss</text:span></text:p>
      <text:p text:style-name="P4">auf Ökosysteme im UNESCO-Biosphärenreservat Rhön.</text:p>
      <text:p text:style-name="P4">111 Band III: ENTWURF neues Rahmenkonzept UNESCO-Biosphärenreservat Rhön</text:p>
      <text:p text:style-name="P2">Band III - Wie sieht unser Weg aus</text:p>
      <text:p text:style-name="P6">4.7.2. Zielbezug zu den Themenfeldern in Band II (2 – 6)</text:p>
      <text:p text:style-name="P1"><text:span text:style-name="T1">® </text:span><text:span text:style-name="T7">Bevölkerung, Demografie und</text:span></text:p>
      <text:p text:style-name="P2">Migration</text:p>
      <text:p text:style-name="P1"><text:span text:style-name="T1">® </text:span><text:span text:style-name="T2">Tourismus, Gastronomie und</text:span></text:p>
      <text:p text:style-name="P4">Erholung</text:p>
      <text:p text:style-name="P1"><text:span text:style-name="T1">® </text:span><text:span text:style-name="T2">Leistungen und Schutz von Ökosystemen </text:span><text:span text:style-name="T1">® </text:span><text:span text:style-name="T2">Konsum</text:span></text:p>
      <text:p text:style-name="P1"><text:span text:style-name="T1">® </text:span><text:span text:style-name="T2">Kommunale Entwicklung </text:span><text:span text:style-name="T1">® </text:span><text:span text:style-name="T2">Forschung und Monitoring</text:span></text:p>
      <text:p text:style-name="P6">4.7.3. Projektbeschreibung inklusive Maßnahmen zur Umsetzung</text:p>
      <text:p text:style-name="P4">Koordinierung und Umsetzung folgender Maßnahmen und Arbeitsschwerpunkte sollten gewährleistet</text:p>
      <text:p text:style-name="P4">sein:</text:p>
      <text:p text:style-name="P4">Im Projekt sollten die strahlungsfreien bzw. -armen Bereiche im UNESCOBiosphärenreservat</text:p>
      <text:p text:style-name="P4">Rhön identifiziert und flächenscharf abgegrenzt werden. In einem zweiten</text:p>
      <text:p text:style-name="P4">Schritt sollten die Potenziale dieser Bereiche Nutzungs- und Inwertsetzungsmöglichkeiten</text:p>
      <text:p text:style-name="P4">zugeordnet werden (Wohnen, Erholung und Tourismus). Zielkonflikte (z. B. Ausbau des</text:p>
      <text:p text:style-name="P4">Behördenfunks) sollten diskutiert werden, u. a. wie die Möglichkeiten des Erhalts ausgewählter</text:p>
      <text:p text:style-name="P4">strahlungsfreier/ -armer Bereiche zu untersuchen sind.</text:p>
      <text:p text:style-name="P4">Siedlungsbereiche ohne Mobilfunkempfang könnten im Rahmen von Selbstverpflichtungen</text:p>
      <text:p text:style-name="P4">der Kommunen bzw. der dort lebenden Menschen auch weiterhin strahlungsarm gehalten</text:p>
      <text:p text:style-name="P4">und als Wohnort für die Zielgruppe der strahlungssensiblen Menschen bekannt gemacht</text:p>
      <text:p text:style-name="P4">werden. Auch sollten Fragen der baulich möglichen Abschirmung getestet werden.</text:p>
      <text:p text:style-name="P4">Wo es möglich ist, könnten strahlungsfreie/ -arme Bereiche touristisch besonders beworben</text:p>
      <text:p text:style-name="P4">werden (z. B. analog zu Bereichen ohne Lichtverschmutzung für das Erleben des Sternenhimmels</text:p>
      <text:p text:style-name="P4">im Rahmen des Sternenparks Rhön).</text:p>
      <text:p text:style-name="P4">Besonders für die Personengruppe elektrosensibler Menschen könnte in diesem Rahmen</text:p>
      <text:p text:style-name="P4">Erholungsurlaub angeboten werden („Ferien vom Elektrosmog“).</text:p>
      <text:p text:style-name="P1"><text:span text:style-name="T1">® </text:span><text:span text:style-name="T2">Ein bereits bestehendes Beispiel ist die Gemeinde Wiesenthal/Rhön, die als feldarm gilt</text:span></text:p>
      <text:p text:style-name="P4">(&lt;0,1 μW/m²). Dort wird auf Erholungsmöglichkeiten (Ferienhäuser) auch für elektrosensible</text:p>
      <text:p text:style-name="P4"><text:soft-page-break/>Personen hingewiesen.</text:p>
      <text:p text:style-name="P1"><text:span text:style-name="T1">® </text:span><text:span text:style-name="T2">Auch bieten bereits spezialisierte Reiseveranstalter z. B. Outdoortraining in mobilfunkfreien</text:span></text:p>
      <text:p text:style-name="P4">Gebieten in der Schweiz, Island, Grönland, Lappland, Schottland und Sardinien</text:p>
      <text:p text:style-name="P4">an.</text:p>
      <text:p text:style-name="P1"><text:span text:style-name="T1">® </text:span><text:span text:style-name="T2">Unter dem Werbeslogan „digital detox“ werben ferner Hotels für Handy- und Internetabstinenz.</text:span></text:p>
      <text:p text:style-name="P4">Als eines von europaweit 117 und deutschlandweit 52 Anbietern bewirbt das</text:p>
      <text:p text:style-name="P4">Tagungshotel Wiesenhaus als Teil der anthroposophischen Siedlung Loheland (im</text:p>
      <text:p text:style-name="P4">UNESCO-Biosphärenreservat Rhön) WLAN-Freiheit und strahlungsarme Zimmer.</text:p>
      <text:p text:style-name="P4">Universitäten sollten in die Durchführung vergleichender Begleitforschungen zum Thema</text:p>
      <text:p text:style-name="P4">elektromagnetische Strahlung und ihr Einfluss auf Ökosysteme im UNESCOBiosphärenreservat</text:p>
      <text:p text:style-name="P4">Rhön einbezogen werden, um Ursache-Wirkungs-Hypothesen in der</text:p>
      <text:p text:style-name="P4">vergleichenden Feldforschung zu untersuchen.</text:p>
      <text:p text:style-name="P4">112 Band III: ENTWURF neues Rahmenkonzept UNESCO-Biosphärenreservat Rhön</text:p>
      <text:p text:style-name="P2">Band III - Wie sieht unser Weg aus</text:p>
      <text:p text:style-name="P6">4.7.4. Welche zuständigen und möglichen Akteure sollten bei der Umsetzung</text:p>
      <text:p text:style-name="P6">beteiligt sein?</text:p>
      <text:p text:style-name="P1"><text:span text:style-name="T1">® </text:span><text:span text:style-name="T2">Kommunen, Landkreise</text:span></text:p>
      <text:p text:style-name="P1"><text:span text:style-name="T1">® </text:span><text:span text:style-name="T2">Verein Weiße Zone e. V.</text:span></text:p>
      <text:p text:style-name="P1"><text:span text:style-name="T1">® </text:span><text:span text:style-name="T2">Universitäten/ Hochschulen und Forschungseinrichtungen</text:span></text:p>
      <text:p text:style-name="P6">4.7.5. Wie kann eine Erfolgskontrolle des Projektes aussehen?</text:p>
      <text:p text:style-name="P1"><text:span text:style-name="T1">® </text:span><text:span text:style-name="T2">Zertifizierte strahlungsarme Bereiche</text:span></text:p>
      <text:p text:style-name="P1"><text:span text:style-name="T1">® </text:span><text:span text:style-name="T2">Zunahme der Erholungssuchenden und Zuzügler in der Rhön, die strahlungsarme Bereiche</text:span></text:p>
      <text:p text:style-name="P4">präferieren</text:p>
      <text:p text:style-name="P8"><text:span text:style-name="T8">® </text:span><text:span text:style-name="T9">Entstehung und Umsetzung innovativer Marketingide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,Bold" svg:font-family="'Georgia,Bold'"/>
    <style:font-face style:name="Symbol" svg:font-family="Symbol"/>
    <style:font-face style:name="AJensonPro-Bold" svg:font-family="AJensonPro-Bold" style:font-family-generic="roman"/>
    <style:font-face style:name="AJensonPro-Regular" svg:font-family="AJensonPro-Regular" style:font-family-generic="roman"/>
    <style:font-face style:name="Georgia" svg:font-family="Georgia" style:font-family-generic="roman"/>
    <style:font-face style:name="Arial2" svg:font-family="Arial" style:font-family-generic="swiss"/>
    <style:font-face style:name="MyriadPro-Semibold" svg:font-family="MyriadPro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s reim</meta:initial-creator>
    <meta:creation-date>2018-08-07T12:08:31.84</meta:creation-date>
    <meta:printed-by>doris reim</meta:printed-by>
    <meta:print-date>2018-08-07T12:59:03.85</meta:print-date>
    <meta:document-statistic meta:table-count="0" meta:image-count="0" meta:object-count="0" meta:page-count="3" meta:paragraph-count="117" meta:word-count="882" meta:character-count="6957"/>
    <dc:date>2018-08-07T13:16:38.21</dc:date>
    <dc:creator>doris reim</dc:creator>
    <meta:editing-duration>PT7M44S</meta:editing-duration>
    <meta:editing-cycles>1</meta:editing-cycles>
    <meta:generator>OpenOffice/4.1.5$Win32 OpenOffice.org_project/415m1$Build-9789</meta:generator>
  </office:meta>
</office:document-meta>
</file>